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Lucida Handwriting" fo:font-size="15pt" style:font-size-asian="15pt" style:font-size-complex="15pt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Lucida Handwriting" fo:font-size="15pt" style:font-size-asian="15pt" style:font-size-complex="15pt"/>
    </style:style>
    <style:style style:name="P4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Lucida Handwriting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Best Principal Ever</text:p>
      <text:p text:style-name="P3"/>
      <text:p text:style-name="P3"><text:tab/>I'm going to tell you about Mr. Jones. <text:s/>He's the school principal. He's really funny and highly respected too. Once, <text:s/>he led the school band in playing“The Fart Song” with whoopie cushions.</text:p>
      <text:p text:style-name="P3"><text:tab/>Each morning he hands out candy &amp; tells a joke to everyone. “This morning I was talking with someone &amp; he told me to stop scolding my coffee until I have more sufficient grounds.” </text:p>
      <text:p text:style-name="P1"><text:tab/>Mr. Jones' humor is what makes him <text:span text:style-name="T1">SUCH AN AWESOME</text:span> principal. He's <text:span text:style-name="T1">SO</text:span> funny, I mean he did lead a fart song!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a Dobson</meta:initial-creator>
    <meta:creation-date>2018-01-22T09:19:44.77</meta:creation-date>
    <meta:printed-by>Christina Dobson</meta:printed-by>
    <meta:print-date>2018-01-22T10:35:05.47</meta:print-date>
    <dc:date>2018-01-22T11:21:11.72</dc:date>
    <dc:creator>Christina Dobson</dc:creator>
    <meta:editing-duration>PT44M5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" meta:word-count="92" meta:character-count="504"/>
  </office:meta>
</office:document-meta>
</file>